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4D0000033A943406B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643cm" svg:x="1cm" svg:y="1.528cm">
          <draw:image xlink:href="Pictures/100000000000024D0000033A943406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5.2$Windows_x86 LibreOffice_project/a22f674fd25a3b6f45bdebf25400ed2adff0ff99</meta:generator>
  </office:meta>
</office:document-meta>
</file>