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dale Mono" svg:font-family="'Andale Mono'" style:font-pitch="fixed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e Mono" fo:font-size="14pt" officeooo:rsid="000f3af9" officeooo:paragraph-rsid="000f3af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ndale Mono" fo:font-size="14pt" officeooo:rsid="000f7299" officeooo:paragraph-rsid="000f729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ndale Mono" fo:font-size="14pt" officeooo:rsid="000f7299" officeooo:paragraph-rsid="001262d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ndale Mono" fo:font-size="14pt" officeooo:rsid="001262d4" officeooo:paragraph-rsid="001262d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ndale Mono" fo:font-size="14pt" officeooo:rsid="0010e4c6" officeooo:paragraph-rsid="0010e4c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ndale Mono" fo:font-size="14pt" officeooo:rsid="0010e4c6" officeooo:paragraph-rsid="001262d4" style:font-size-asian="14pt" style:font-size-complex="14pt"/>
    </style:style>
    <style:style style:name="T1" style:family="text">
      <style:text-properties officeooo:rsid="000f7299"/>
    </style:style>
    <style:style style:name="T2" style:family="text">
      <style:text-properties officeooo:rsid="0010e4c6"/>
    </style:style>
    <style:style style:name="T3" style:family="text">
      <style:text-properties officeooo:rsid="001262d4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híbese por orde dos nenos e nenas de <text:span text:style-name="T4">4º de Primaria</text:span>:</text:p>
      <text:p text:style-name="P1"/>
      <text:p text:style-name="P1"><text:span text:style-name="T3">Q</text:span>ue os alumnos e alumnas vaian ao colexio a partir dos 10 anos.</text:p>
      <text:p text:style-name="P1">Piden que non se fagan exercicios,</text:p>
      <text:p text:style-name="P1">nin se traian mochilas nas costas.</text:p>
      <text:p text:style-name="P1">Prohibido asistir ás clases dentro das aulas,</text:p>
      <text:p text:style-name="P1">para que temos patio de recreo?</text:p>
      <text:p text:style-name="P1">As aulas servirán a partir de hoxe </text:p>
      <text:p text:style-name="P1">para pintar ou durmir.</text:p>
      <text:p text:style-name="P1">Por suposto, queda prohibido ler e estudar.</text:p>
      <text:p text:style-name="P1">Tamén escribir, debuxar ou calquera actividade</text:p>
      <text:p text:style-name="P1">que precise goma e lapis.</text:p>
      <text:p text:style-name="P2">Acabouse non ir de excursión</text:p>
      <text:p text:style-name="P2">todas as semanas,</text:p>
      <text:p text:style-name="P2">ou facer educación física <text:span text:style-name="T2">poucas horas</text:span></text:p>
      <text:p text:style-name="P4">á semana.</text:p>
      <text:p text:style-name="P1">Os luns queda terminantemente prohibido vir .</text:p>
      <text:p text:style-name="P1"><text:span text:style-name="T3">P</text:span>rohibido vir en autobú<text:span text:style-name="T3">s,</text:span></text:p>
      <text:p text:style-name="P1">teremos que camiñar.</text:p>
      <text:p text:style-name="P2">Dende hoxe os paxaros</text:p>
      <text:p text:style-name="P2">non poderán usar as súas ás para voar</text:p>
      <text:p text:style-name="P2">terán que ir en avión ou helicóptero.</text:p>
      <text:p text:style-name="P2">Prohibido </text:p>
      <text:p text:style-name="P2">Non se poderán vivir coa familia </text:p>
      <text:p text:style-name="P2">nin os peixes nadar no río sen licencia.</text:p>
      <text:p text:style-name="P2">Pro<text:span text:style-name="T2">hi</text:span>bidísimo que os pais nos manden</text:p>
      <text:p text:style-name="P2">comer verdura e froita, <text:span text:style-name="T2">pero sobre todo,</text:span></text:p>
      <text:p text:style-name="P5">que as nubes non saian no verán.</text:p>
      <text:p text:style-name="P5">Pro<text:span text:style-name="T3">hi</text:span>bido usar pantalón longo,</text:p>
      <text:p text:style-name="P5">gomas do pelo e moito menos</text:p>
      <text:p text:style-name="P5">cazadora!</text:p>
      <text:p text:style-name="P5">Está fóra da lei facer calquera deporte</text:p>
      <text:p text:style-name="P6">e usar a imaxinación,</text:p>
      <text:p text:style-name="P3">rir das cousas graciosas</text:p>
      <text:p text:style-name="P3">e facer amigos.</text:p>
      <text:p text:style-name="P5">Prohibido as estrelas no ceo </text:p>
      <text:p text:style-name="P5">e bailar.</text:p>
      <text:p text:style-name="P5">Prohibido durmir, ese tempo é</text:p>
      <text:p text:style-name="P5">para xogar.</text:p>
      <text:p text:style-name="P5">Prohíbese ter mozo ou moza.</text:p>
      <text:p text:style-name="P2">Os reloxos non poderán marcar a hora,</text:p>
      <text:p text:style-name="P2">así que terán que marchar a outro planeta.</text:p>
      <text:p text:style-name="P2">Prohibido falar en galego, en castelán e inglés,</text:p>
      <text:p text:style-name="P2">vamos, que non fales!</text:p>
      <text:p text:style-name="P1">Non se permite plantar máis árbores,</text:p>
      <text:p text:style-name="P1"><text:soft-page-break/>nin ningunha flor por bonita que sexa.</text:p>
      <text:p text:style-name="P1">Só poderán traballar os nenos e nenas de 0 <text:span text:style-name="T1">a</text:span> 3 anos,</text:p>
      <text:p text:style-name="P1">así que haberá que mirar que se fai.</text:p>
      <text:p text:style-name="P1">O sol é un pesado que non nos deixa durmir,</text:p>
      <text:p text:style-name="P2">prohibímoslle que saia e </text:p>
      <text:p text:style-name="P1">pensarémonos se o temos que eliminar.</text:p>
      <text:p text:style-name="P2">Nin de broma se poderán ter animais en <text:s/>casa</text:p>
      <text:p text:style-name="P2">nin chamarse <text:span text:style-name="T3">Xosé </text:span>ou Uxía .</text:p>
      <text:p text:style-name="P2"/>
      <text:p text:style-name="P5">Dáse este bando en maio de 2016</text:p>
      <text:p text:style-name="P5">para que se cumpra</text:p>
      <text:p text:style-name="P5">de orde de 4º.</text:p>
      <text:p text:style-name="P5">Firmado e rubricado.</text:p>
      <text:p text:style-name="P5"/>
      <text:p text:style-name="P5">Os alumnos e alumnas de 4º de E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ndale Mono" svg:font-family="'Andale Mono'" style:font-pitch="fixed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21:43.403055059</meta:creation-date>
    <meta:editing-duration>PT4M46S</meta:editing-duration>
    <meta:editing-cycles>3</meta:editing-cycles>
    <meta:generator>LibreOffice/4.3.6.2$Linux_x86 LibreOffice_project/d50a87b2e514536ed401c18000dad4660b6a169e</meta:generator>
    <meta:initial-creator>usuario </meta:initial-creator>
    <dc:date>2016-04-28T13:43:38.632776274</dc:date>
    <dc:creator>usuario </dc:creator>
    <meta:document-statistic meta:table-count="0" meta:image-count="0" meta:object-count="0" meta:page-count="2" meta:paragraph-count="57" meta:word-count="331" meta:character-count="1772" meta:non-whitespace-character-count="1492"/>
  </office:meta>
</office:document-meta>
</file>